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3cm" svg:stroke-color="#000000" draw:fill="solid" draw:fill-color="#ffffff" draw:textarea-horizontal-align="center" draw:textarea-vertical-align="middle" fo:padding-top="0.015cm" fo:padding-bottom="0.015cm" fo:padding-left="0.015cm" fo:padding-right="0.015cm"/>
    </style:style>
    <style:style style:name="gr7" style:family="graphic" style:parent-style-name="standard">
      <style:graphic-properties draw:stroke="none" svg:stroke-width="0.03cm" svg:stroke-color="#000000" draw:fill="none" draw:fill-color="#ffffff" fo:min-height="1.414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draw:fill-color="#e6e6ff" draw:opacity="100%" draw:textarea-horizontal-align="center" draw:textarea-vertical-align="middle" draw:shadow-opacity="100%"/>
    </style:style>
    <style:style style:name="gr18" style:family="graphic" style:parent-style-name="standard">
      <style:graphic-properties draw:stroke="none" draw:fill="solid" draw:fill-color="#ff950e" draw:opacity="100%" draw:textarea-horizontal-align="center" draw:textarea-vertical-align="middle" draw:shadow-opacity="100%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svg:stroke-width="0.2cm" svg:stroke-color="#ff950e" draw:marker-start-width="0.5cm" draw:marker-end-width="0.5cm" draw:fill="solid" draw:fill-color="#ff950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3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Calibri" style:font-family-generic="swiss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family="Calibri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Calibri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style:text-position="super 58%"/>
    </style:style>
    <style:style style:name="T6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0.5cm" svg:height="7.5cm" svg:x="4cm" svg:y="9cm">
          <text:p/>
        </draw:rect>
        <draw:line draw:style-name="gr2" draw:text-style-name="P1" draw:layer="layout" svg:x1="4cm" svg:y1="16.5cm" svg:x2="4cm" svg:y2="7.5cm">
          <text:p/>
        </draw:line>
        <draw:line draw:style-name="gr3" draw:text-style-name="P1" draw:layer="layout" svg:x1="24.5cm" svg:y1="16.5cm" svg:x2="24.5cm" svg:y2="7.5cm">
          <text:p/>
        </draw:line>
        <draw:rect draw:style-name="gr4" draw:text-style-name="P2" draw:id="id1" draw:layer="layout" svg:width="2.5cm" svg:height="7.5cm" svg:x="4.5cm" svg:y="7cm">
          <text:p text:style-name="P2"><text:span text:style-name="T1">Cuivre</text:span></text:p>
        </draw:rect>
        <draw:rect draw:style-name="gr5" draw:text-style-name="P2" draw:id="id3" draw:layer="layout" svg:width="2.1cm" svg:height="7.5cm" svg:x="21.4cm" svg:y="7cm">
          <text:p text:style-name="P3"><text:span text:style-name="T1">Zinc</text:span></text:p>
        </draw:rect>
        <draw:g draw:id="id2">
          <draw:ellipse draw:style-name="gr6" draw:text-style-name="P4" draw:layer="layout" svg:width="2.163cm" svg:height="2.099cm" svg:x="12.637cm" svg:y="2.662cm">
            <text:p/>
          </draw:ellipse>
          <draw:frame draw:style-name="gr7" draw:text-style-name="P5" draw:layer="layout" svg:width="1.086cm" svg:height="1.664cm" svg:x="13.161cm" svg:y="3.078cm">
            <draw:text-box>
              <text:p text:style-name="P5"><text:span text:style-name="T2">A</text:span></text:p>
            </draw:text-box>
          </draw:frame>
        </draw:g>
        <draw:connector draw:style-name="gr8" draw:text-style-name="P6" draw:layer="layout" svg:x1="5.75cm" svg:y1="7cm" svg:x2="12.637cm" svg:y2="3.711cm" draw:start-shape="id1" draw:start-glue-point="0" draw:end-shape="id2" draw:end-glue-point="3" svg:d="m5750 7000v-3289h6887">
          <text:p/>
        </draw:connector>
        <draw:connector draw:style-name="gr8" draw:text-style-name="P6" draw:layer="layout" svg:x1="14.8cm" svg:y1="3.711cm" svg:x2="22.45cm" svg:y2="7cm" draw:start-shape="id2" draw:start-glue-point="1" draw:end-shape="id3" draw:end-glue-point="0" svg:d="m14800 3711h7650v3289">
          <text:p/>
        </draw:connector>
        <draw:g>
          <draw:line draw:style-name="gr9" draw:text-style-name="P6" draw:layer="layout" svg:x1="18cm" svg:y1="17.5cm" svg:x2="15cm" svg:y2="13.5cm">
            <text:p/>
          </draw:line>
          <draw:frame draw:style-name="gr10" draw:text-style-name="P7" draw:layer="layout" svg:width="8cm" svg:height="2.665cm" svg:x="18cm" svg:y="17cm">
            <draw:text-box>
              <text:p text:style-name="P7"><text:span text:style-name="T3">Solution de sulfate de cuivre</text:span></text:p>
            </draw:text-box>
          </draw:frame>
        </draw:g>
        <draw:frame draw:style-name="gr10" draw:text-style-name="P8" draw:layer="layout" svg:width="14.5cm" svg:height="1.97cm" svg:x="7cm" svg:y="6cm">
          <draw:text-box>
            <text:p text:style-name="P8"><text:span text:style-name="T4">Début de la réaction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2" draw:text-style-name="P1" draw:layer="layout" svg:width="20.5cm" svg:height="7.5cm" svg:x="4cm" svg:y="9cm">
          <text:p/>
        </draw:rect>
        <draw:line draw:style-name="gr13" draw:text-style-name="P1" draw:layer="layout" svg:x1="4cm" svg:y1="16.5cm" svg:x2="4cm" svg:y2="7.5cm">
          <text:p/>
        </draw:line>
        <draw:line draw:style-name="gr14" draw:text-style-name="P1" draw:layer="layout" svg:x1="24.5cm" svg:y1="16.5cm" svg:x2="24.5cm" svg:y2="7.5cm">
          <text:p/>
        </draw:line>
        <draw:rect draw:style-name="gr15" draw:text-style-name="P2" draw:id="id4" draw:layer="layout" svg:width="2.5cm" svg:height="7.5cm" svg:x="4.5cm" svg:y="7cm">
          <text:p text:style-name="P2"><text:span text:style-name="T1">Cuivre</text:span></text:p>
        </draw:rect>
        <draw:rect draw:style-name="gr16" draw:text-style-name="P9" draw:id="id6" draw:layer="layout" svg:width="2.1cm" svg:height="7.5cm" svg:x="21.4cm" svg:y="7cm">
          <text:p text:style-name="P9"><text:span text:style-name="T1">Zinc</text:span></text:p>
        </draw:rect>
        <draw:g draw:id="id5">
          <draw:ellipse draw:style-name="gr6" draw:text-style-name="P4" draw:layer="layout" svg:width="2.163cm" svg:height="2.099cm" svg:x="12.637cm" svg:y="2.662cm">
            <text:p/>
          </draw:ellipse>
          <draw:frame draw:style-name="gr7" draw:text-style-name="P5" draw:layer="layout" svg:width="1.086cm" svg:height="1.664cm" svg:x="13.161cm" svg:y="3.078cm">
            <draw:text-box>
              <text:p text:style-name="P5"><text:span text:style-name="T2">A</text:span></text:p>
            </draw:text-box>
          </draw:frame>
        </draw:g>
        <draw:connector draw:style-name="gr8" draw:text-style-name="P6" draw:layer="layout" svg:x1="5.75cm" svg:y1="7cm" svg:x2="12.637cm" svg:y2="3.711cm" draw:start-shape="id4" draw:start-glue-point="0" draw:end-shape="id5" draw:end-glue-point="3" svg:d="m5750 7000v-3289h6887">
          <text:p/>
        </draw:connector>
        <draw:connector draw:style-name="gr8" draw:text-style-name="P6" draw:layer="layout" svg:x1="14.8cm" svg:y1="3.711cm" svg:x2="22.45cm" svg:y2="7cm" draw:start-shape="id5" draw:start-glue-point="1" draw:end-shape="id6" draw:end-glue-point="0" svg:d="m14800 3711h7650v3289">
          <text:p/>
        </draw:connector>
        <draw:frame draw:style-name="gr10" draw:text-style-name="P8" draw:layer="layout" svg:width="14.5cm" svg:height="1.97cm" svg:x="7cm" svg:y="6cm">
          <draw:text-box>
            <text:p text:style-name="P8"><text:span text:style-name="T4">Fin de la réaction</text:span></text:p>
          </draw:text-box>
        </draw:frame>
        <draw:ellipse draw:style-name="gr17" draw:text-style-name="P6" draw:layer="layout" svg:width="0.5cm" svg:height="1cm" svg:x="21cm" svg:y="9.5cm">
          <text:p/>
        </draw:ellipse>
        <draw:ellipse draw:style-name="gr17" draw:text-style-name="P6" draw:layer="layout" svg:width="0.5cm" svg:height="1cm" svg:x="21cm" svg:y="10.6cm">
          <text:p/>
        </draw:ellipse>
        <draw:ellipse draw:style-name="gr17" draw:text-style-name="P6" draw:layer="layout" svg:width="0.5cm" svg:height="1cm" svg:x="21cm" svg:y="11.9cm">
          <text:p/>
        </draw:ellipse>
        <draw:ellipse draw:style-name="gr17" draw:text-style-name="P6" draw:layer="layout" svg:width="0.5cm" svg:height="1cm" svg:x="21cm" svg:y="13cm">
          <text:p/>
        </draw:ellipse>
        <draw:ellipse draw:style-name="gr17" draw:text-style-name="P6" draw:layer="layout" svg:width="0.5cm" svg:height="1cm" svg:x="23.4cm" svg:y="9.5cm">
          <text:p/>
        </draw:ellipse>
        <draw:ellipse draw:style-name="gr17" draw:text-style-name="P6" draw:layer="layout" svg:width="0.5cm" svg:height="1cm" svg:x="23.4cm" svg:y="11.1cm">
          <text:p/>
        </draw:ellipse>
        <draw:ellipse draw:style-name="gr17" draw:text-style-name="P6" draw:layer="layout" svg:width="0.5cm" svg:height="1cm" svg:x="23.4cm" svg:y="12.5cm">
          <text:p/>
        </draw:ellipse>
        <draw:ellipse draw:style-name="gr17" draw:text-style-name="P6" draw:layer="layout" svg:width="0.5cm" svg:height="1cm" svg:x="23.4cm" svg:y="14cm">
          <text:p/>
        </draw:ellipse>
        <draw:ellipse draw:style-name="gr17" draw:text-style-name="P6" draw:layer="layout" svg:width="0.5cm" svg:height="0.998cm" draw:transform="skewX (-0.0670206432765696) rotate (1.57620684747578) translate (21.901cm 14.738cm)">
          <text:p/>
        </draw:ellipse>
        <draw:ellipse draw:style-name="gr18" draw:text-style-name="P6" draw:layer="layout" svg:width="0.5cm" svg:height="1cm" svg:x="6.6cm" svg:y="9.3cm">
          <text:p/>
        </draw:ellipse>
        <draw:ellipse draw:style-name="gr18" draw:text-style-name="P6" draw:layer="layout" svg:width="0.2cm" svg:height="1cm" svg:x="6.9cm" svg:y="10.4cm">
          <text:p/>
        </draw:ellipse>
        <draw:ellipse draw:style-name="gr18" draw:text-style-name="P6" draw:layer="layout" svg:width="0.5cm" svg:height="1cm" svg:x="6.6cm" svg:y="11.2cm">
          <text:p/>
        </draw:ellipse>
        <draw:ellipse draw:style-name="gr18" draw:text-style-name="P6" draw:layer="layout" svg:width="0.5cm" svg:height="1cm" svg:x="6.6cm" svg:y="11.8cm">
          <text:p/>
        </draw:ellipse>
        <draw:ellipse draw:style-name="gr18" draw:text-style-name="P6" draw:layer="layout" svg:width="0.5cm" svg:height="1cm" svg:x="6.6cm" svg:y="12.5cm">
          <text:p/>
        </draw:ellipse>
        <draw:ellipse draw:style-name="gr18" draw:text-style-name="P6" draw:layer="layout" svg:width="0.5cm" svg:height="1cm" svg:x="6.6cm" svg:y="13.2cm">
          <text:p/>
        </draw:ellipse>
        <draw:ellipse draw:style-name="gr18" draw:text-style-name="P6" draw:layer="layout" svg:width="0.5cm" svg:height="1cm" svg:x="4.3cm" svg:y="9.3cm">
          <text:p/>
        </draw:ellipse>
        <draw:ellipse draw:style-name="gr18" draw:text-style-name="P6" draw:layer="layout" svg:width="0.5cm" svg:height="1cm" svg:x="4.3cm" svg:y="10cm">
          <text:p/>
        </draw:ellipse>
        <draw:ellipse draw:style-name="gr18" draw:text-style-name="P6" draw:layer="layout" svg:width="0.5cm" svg:height="1cm" svg:x="6.6cm" svg:y="9.4cm">
          <text:p/>
        </draw:ellipse>
        <draw:ellipse draw:style-name="gr18" draw:text-style-name="P6" draw:layer="layout" svg:width="0.5cm" svg:height="1cm" svg:x="4.3cm" svg:y="11cm">
          <text:p/>
        </draw:ellipse>
        <draw:ellipse draw:style-name="gr18" draw:text-style-name="P6" draw:layer="layout" svg:width="0.5cm" svg:height="1cm" svg:x="4.3cm" svg:y="11.6cm">
          <text:p/>
        </draw:ellipse>
        <draw:ellipse draw:style-name="gr18" draw:text-style-name="P6" draw:layer="layout" svg:width="0.5cm" svg:height="1cm" svg:x="4.3cm" svg:y="12.5cm">
          <text:p/>
        </draw:ellipse>
        <draw:ellipse draw:style-name="gr18" draw:text-style-name="P6" draw:layer="layout" svg:width="0.5cm" svg:height="1cm" svg:x="4.3cm" svg:y="13.4cm">
          <text:p/>
        </draw:ellipse>
        <draw:ellipse draw:style-name="gr18" draw:text-style-name="P6" draw:layer="layout" svg:width="0.5cm" svg:height="1cm" draw:transform="rotate (1.48963851657688) translate (4.431cm 14.609cm)">
          <text:p/>
        </draw:ellipse>
        <draw:ellipse draw:style-name="gr18" draw:text-style-name="P6" draw:layer="layout" svg:width="0.5cm" svg:height="1cm" draw:transform="rotate (1.48963851657688) translate (5.832cm 14.71cm)">
          <text:p/>
        </draw:ellipse>
        <draw:ellipse draw:style-name="gr18" draw:text-style-name="P6" draw:layer="layout" svg:width="0.5cm" svg:height="1cm" draw:transform="rotate (1.48963851657688) translate (5.232cm 14.61cm)">
          <text:p/>
        </draw:ellipse>
        <draw:ellipse draw:style-name="gr18" draw:text-style-name="P6" draw:layer="layout" svg:width="0.5cm" svg:height="1cm" draw:transform="rotate (1.48963851657688) translate (4.432cm 14.61cm)">
          <text:p/>
        </draw:ellipse>
        <draw:custom-shape draw:style-name="gr19" draw:text-style-name="P6" draw:id="id7" draw:layer="layout" svg:width="3cm" svg:height="2.5cm" svg:x="7.5cm" svg:y="9.5cm">
          <text:p text:style-name="P6">Dépôt</text:p>
          <text:p text:style-name="P6">de cuivre</text:p>
          <draw:enhanced-geometry svg:viewBox="0 0 21600 21600" draw:glue-points="10800 0 3160 3160 0 10800 3160 18440 10800 21600 18440 18440 21600 10800 18440 3160 ?f14 ?f15" draw:text-areas="3200 3200 18400 18400" draw:type="round-callout" draw:modifiers="-331.089636787737 28310.59576169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6" draw:id="id8" draw:layer="layout" svg:width="4.8cm" svg:height="2.5cm" svg:x="16cm" svg:y="9.5cm">
          <text:p text:style-name="P6">Disparition</text:p>
          <text:p text:style-name="P6">du zinc (métal)</text:p>
          <draw:enhanced-geometry svg:viewBox="0 0 21600 21600" draw:glue-points="10800 0 3160 3160 0 10800 3160 18440 10800 21600 18440 18440 21600 10800 18440 3160 ?f14 ?f15" draw:text-areas="3200 3200 18400 18400" draw:type="round-callout" draw:modifiers="22810.2478650281 28025.58976409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6" draw:id="id9" draw:layer="layout" svg:width="4cm" svg:height="3.5cm" svg:x="10.5cm" svg:y="11cm">
          <text:p text:style-name="P6">Disparition </text:p>
          <text:p text:style-name="P6">des ions </text:p>
          <text:p text:style-name="P6">cuivre</text:p>
          <draw:enhanced-geometry svg:viewBox="0 0 21600 21600" draw:glue-points="10800 0 3160 3160 0 10800 3160 18440 10800 21600 18440 18440 21600 10800 18440 3160 ?f14 ?f15" draw:text-areas="3200 3200 18400 18400" draw:type="round-callout" draw:modifiers="22312.6218445389 31866.3239074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20" draw:text-style-name="P6" draw:layer="layout" svg:x1="4.2cm" svg:y1="16.4cm" svg:x2="7.2cm" svg:y2="16.4cm">
          <text:p/>
        </draw:line>
        <draw:ellipse draw:style-name="gr21" draw:text-style-name="P6" draw:id="id10" draw:layer="layout" svg:width="5cm" svg:height="2.5cm" svg:x="4.5cm" svg:y="13cm">
          <text:p text:style-name="P6">Cu<text:span text:style-name="T5">2+</text:span> <text:span text:style-name="T6">→</text:span> Cu</text:p>
        </draw:ellipse>
        <draw:line draw:style-name="gr22" draw:text-style-name="P6" draw:id="id13" draw:layer="layout" svg:x1="17.5cm" svg:y1="3.7cm" svg:x2="20.5cm" svg:y2="3.7cm">
          <text:p text:style-name="P6"/>
          <text:p text:style-name="P6"/>
          <text:p text:style-name="P6">électrons</text:p>
        </draw:line>
        <draw:ellipse draw:style-name="gr21" draw:text-style-name="P6" draw:id="id11" draw:layer="layout" svg:width="5cm" svg:height="2.5cm" svg:x="18.3cm" svg:y="13cm">
          <text:p text:style-name="P6">Zn <text:span text:style-name="T6">→</text:span> Zn<text:span text:style-name="T5">2+</text:span></text:p>
        </draw:ellipse>
        <draw:custom-shape draw:style-name="gr19" draw:text-style-name="P6" draw:id="id12" draw:layer="layout" svg:width="4cm" svg:height="3.5cm" svg:x="13.709cm" svg:y="11.066cm">
          <text:p text:style-name="P6">Apparition </text:p>
          <text:p text:style-name="P6">des </text:p>
          <text:p text:style-name="P6">ions zinc</text:p>
          <draw:enhanced-geometry svg:viewBox="0 0 21600 21600" draw:glue-points="10800 0 3160 3160 0 10800 3160 18440 10800 21600 18440 18440 21600 10800 18440 3160 ?f14 ?f15" draw:text-areas="3200 3200 18400 18400" draw:type="round-callout" draw:modifiers="21319.2701824544 30737.27506426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ircle draw:style-name="gr21" draw:text-style-name="P10" draw:id="id15" draw:layer="layout" svg:width="2cm" svg:height="2cm" svg:x="6.1cm" svg:y="4.8cm">
          <text:p text:style-name="P6"><text:span text:style-name="T7">+</text:span></text:p>
        </draw:circle>
        <draw:circle draw:style-name="gr21" draw:text-style-name="P10" draw:id="id16" draw:layer="layout" svg:width="2cm" svg:height="2cm" svg:x="20cm" svg:y="4.8cm">
          <text:p text:style-name="P6"><text:span text:style-name="T7">-</text:span></text:p>
        </draw:circle>
        <draw:line draw:style-name="gr23" draw:text-style-name="P6" draw:id="id14" draw:layer="layout" svg:x1="8.5cm" svg:y1="3.7cm" svg:x2="10.5cm" svg:y2="3.7cm">
          <text:p text:style-name="P6"/>
          <text:p text:style-name="P6"/>
          <text:p text:style-name="P6"><text:span text:style-name="T8">sens du courant</text:span>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3-31T21:07:11.32</dc:date>
    <dc:creator>Salce</dc:creator>
    <meta:editing-duration>PT00H59M45S</meta:editing-duration>
    <meta:editing-cycles>1</meta:editing-cycles>
    <meta:document-statistic meta:object-count="8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